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200%"/>
    </style:style>
    <style:style style:name="P2" style:family="paragraph" style:parent-style-name="Standard" style:master-page-name="Standard">
      <style:paragraph-properties fo:margin-top="0.1665in" fo:margin-bottom="0.1665in" loext:contextual-spacing="false" fo:line-height="200%"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 Must-Know Tips to Reign as Top Model in Roblox's 'Dress to Impress' 👑👠</text:span></text:p>
      <text:p text:style-name="P1">Fashionistas unite! If you're ready to take your style game to the next level in Roblox's 'Dress to Impress,' these five essential tips will have you strutting your stuff on the virtual runway in no time.</text:p>
      <text:p text:style-name="P1"><text:span text:style-name="T1">Introduction:</text:span> Welcome to the ultimate guide for aspiring top models! In Roblox's 'Dress to Impress,' fashion is more than just clothes; it's a statement. With these expert tips, you'll learn how to master the art of style and dominate the runway like never before.</text:p>
      <text:p text:style-name="P1"><text:span text:style-name="T1">1. Layering Adds Depth</text:span> Layering is a fantastic way to add depth and dimension to your outfits in Roblox's 'Dress to Impress.' Combine different clothing items to create a unique and dynamic look. For example, you can stack different shirts, pants, and skirts to create stylish layers. Want to add sleeves to a sleeveless top? Simply layer a long-sleeve shirt underneath. Experiment with various combinations to make your outfit stand out!</text:p>
      <text:p text:style-name="P1"><text:span text:style-name="T1">2. Mix and Match with Patterns</text:span> Combining patterns within your clothing can elevate your overall outfit and make it more visually appealing. Don’t just stick to solid colors; incorporating patterns can add excitement and depth to your look. For example, pair a solid color shirt with a floral skirt, or mix plaid pattern jeans with a solid color top. The key is to balance bold patterns with more subtle ones to create a cohesive and stylish ensemble. Experiment with different pattern combinations to find what works best for your unique style.</text:p>
      <text:p text:style-name="P1"><text:span text:style-name="T1">3. Look for Toggle Items</text:span> One handy feature you might not know about in 'Dress to Impress' is Toggle Items. Toggle Items are clothing pieces that allow you to change their style with a simple click. For example, the beanie has three different looks to choose from. Using Toggle Items can help you create various combinations and fresh looks.</text:p>
      <text:p text:style-name="P1"><text:span text:style-name="T1">4. Attention To Details</text:span> Stay updated with current trends by observing top players' outfits. Incorporate elements from their styles to keep your looks fresh and varied. Ensure your outfits align with the theme to maximize your chances of placing in the top 3. Add finishing touches like belts, scarves, bags, and jewelry to elevate your ensemble. These small details add personality and polish. Maintain consistency by ensuring all elements work harmoniously together, avoiding clashes unless aiming for an eclectic aesthetic.</text:p>
      <text:p text:style-name="P1"><text:span text:style-name="T1">5. Embrace Confidence and Fun</text:span> Don't forget the most important accessory – confidence! In Roblox's 'Dress to Impress,' owning your style with confidence is key to standing out on the runway. Embrace your uniqueness and have fun experimenting with different looks. Remember, the most fashionable outfit is one worn with a smile. So strut your stuff with confidence and let your personality shine through!</text:p>
      <text:p text:style-name="P1">Ready to showcase your style and dominate the runway in Roblox's 'Dress to Impress'? With these must-know tips, you'll be on your way to top model status in no time. Happy styl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490" meta:character-count="2969" meta:non-whitespace-character-count="2487"/>
    <meta:generator>LibreOfficeDev/6.0.5.2$Linux_X86_64 LibreOffice_project/</meta:generator>
  </office:meta>
</office:document-meta>
</file>